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P3" style:family="paragraph" style:parent-style-name="Standard">
      <style:text-properties fo:font-size="13pt" fo:font-style="normal" fo:font-weight="bold" style:font-size-asian="13pt" style:font-style-asian="normal" style:font-weight-asian="bold" style:font-size-complex="13pt" style:font-style-complex="normal" style:font-weight-complex="bold"/>
    </style:style>
    <style:style style:name="T1" style:family="text">
      <style:text-properties fo:font-style="normal" style:text-underline-style="solid" style:text-underline-width="auto" style:text-underline-color="font-color" style:font-style-asian="normal" style:font-style-complex="normal"/>
    </style:style>
    <style:style style:name="T2" style:family="text">
      <style:text-properties fo:font-style="normal" style:text-underline-style="none"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style:font-name="Times New Roman1" style:font-name-asian="Times New Roman1" style:font-name-complex="Times New Roman1"/>
    </style:style>
    <style:style style:name="T5" style:family="text">
      <style:text-properties style:font-name="Times New Roman" style:font-name-asian="SimSun" style:font-name-complex="Mang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BTS SIO.</text:span> MODALITES DE L'EPREUVE. ESPAGNOL L. V. II [L. V. B.]</text:p>
      <text:p text:style-name="P1"/>
      <text:p text:style-name="P1"/>
      <text:p text:style-name="P2">Les étudiants inscrits en BTS SIO doivent suivre obligatoirement la L. V. A. Anglais. Lorsqu'ils prennent l'Espagnol en option, seuls les points au dessus de 10 sont comptabilisés. </text:p>
      <text:p text:style-name="P2"/>
      <text:p text:style-name="P2">ESPAGNOL, Option :</text:p>
      <text:p text:style-name="P2"/>
      <text:p text:style-name="P3">Il s'agit d'un oral ponctuel, dans un centre d'examen, généralement vers le mois d'avril. Le candidat a <text:span text:style-name="T3">20 minutes de préparation</text:span> pendant lesquelles il doit préparer, par le biais d'un commentaire (1), une restitution globale d'un document inconnu extrait de la presse numérique ou de la presse écrite (2).</text:p>
      <text:p text:style-name="P3"/>
      <text:p text:style-name="P3">Ensuite, il a <text:span text:style-name="T3">20 minutes de passage</text:span> (face à face avec un ou une examinatrice), pendant lesquelles il doit d'abord restituer oralement ce qu'il a compris du document (10 minutes) puis s'ensuit un entretien ou échange (3) (10 minutes). Lors de l'entretien, le jury se focalisera d'abord sur le support donné puis pourra élargir sur le stage et éventuellement les projets d'avenir une fois le diplôme obtenu.</text:p>
      <text:p text:style-name="P3"/>
      <text:p text:style-name="P3">Le candidat compte sur la bienveillance du jury qui est conscient de l'effort fait pour le dit oral. Tout candidat ayant préparé seul ou par le biais de cours cette épreuve peut facilement gagner des points puisqu'il s'agit de vérifier le niveau de langue tout en s'appuyant sur le document comme sur le rapport de stage. La capacité du candidat à communiquer en Espagnol ainsi que sa maîtrise de la langue seront hautement appréciées même si des erreurs (de lexique, de grammaire, de conjugaison...) se glissaient dans son discours.</text:p>
      <text:p text:style-name="P3"><text:span text:style-name="T5"><text:tab/><text:tab/></text:span></text:p>
      <text:p text:style-name="P3"/>
      <text:p text:style-name="P3"/>
      <text:p text:style-name="P3">1- Commentaire oral : </text:p>
      <text:p text:style-name="P3">pendant les 20 minutes de préparation vous devez faire d'abord une introduction dans laquelle vous citerez les sources, le thème et vous présenterez un plan.</text:p>
      <text:p text:style-name="P3"/>
      <text:p text:style-name="P3">Ensuite, dans le développement, vous exposerez les différentes parties que vous avez annoncées</text:p>
      <text:p text:style-name="P3"/>
      <text:p text:style-name="P3">Enfin, une conclusion sur le document puis, si celui-ci le permet, vous pourrez finir sur une conclusion plus personnelle.</text:p>
      <text:p text:style-name="P3"/>
      <text:p text:style-name="P3">Dans tous les cas, puisqu'il s'agit d'une restitution globale du document, libre à vous de donner les informations dans l'ordre que vous voulez, l'essentiel pour le jury étant de vérifier ce que vous avez compris ainsi que la qualité langagière.</text:p>
      <text:p text:style-name="P3"/>
      <text:p text:style-name="P3"/>
      <text:p text:style-name="P3">2-Le document inconnu est un article extrait de la presse digitale ou écrite de l'année <text:soft-page-break/>en cours. Il n'excède pas les 300 mots. Les thématiques, à titre indicatif, sont les suivantes : </text:p>
      <text:p text:style-name="P3"><text:tab/><text:tab/><text:span text:style-name="T4">●</text:span><text:span text:style-name="T5"> les nouvelles technologies</text:span></text:p>
      <text:p text:style-name="P3"><text:span text:style-name="T5"><text:tab/><text:tab/></text:span><text:span text:style-name="T4">●</text:span><text:span text:style-name="T5">la téléphonie mobile, les innovations et les outils connus ou à venir</text:span></text:p>
      <text:p text:style-name="P3"><text:span text:style-name="T5"><text:tab/><text:tab/></text:span><text:span text:style-name="T4">●</text:span><text:span text:style-name="T5"> le piratage, les virus, les logiciels et les nouveaux programmes liés aux <text:tab/><text:tab/><text:tab/>ordinateurs, </text:span></text:p>
      <text:p text:style-name="P3"><text:span text:style-name="T5"><text:tab/><text:tab/></text:span><text:span text:style-name="T4">●</text:span><text:span text:style-name="T5"> le chômage, l'emploi, les nouveaux débouchés qui seraient liés aux <text:tab/><text:tab/><text:tab/><text:tab/>nouvelles technologies</text:span></text:p>
      <text:p text:style-name="P3"><text:span text:style-name="T5"><text:tab/><text:tab/></text:span><text:span text:style-name="T4">● le télétravail</text:span></text:p>
      <text:p text:style-name="P3"><text:span text:style-name="T4"/></text:p>
      <text:p text:style-name="P3"><text:span text:style-name="T4">Cette liste, qui n'est pas fermée, peut s'enrichir au gré des progrès liés aux nouvelles technologies et surtout aux <text:s/>ordinateurs. Les documents ne font pas de différence entre les deux « spécialités » de ce BTS SIO , « les programmeurs » et « les réseaux ». Il s'agit de textes servant de support pour la communication orale. En aucun cas il s'agit pour le candidat de réciter un cours technique. </text:span></text:p>
      <text:p text:style-name="P3"><text:span text:style-name="T4"/></text:p>
      <text:p text:style-name="P3"><text:span text:style-name="T4">3- Une fois votre prestation orale terminée (10 minutes), il vous reste 10 minutes d'entretien avec le jury pendant lesquelles celui-ci vous posera des questions sur le document afin d'éventuellement rectifier des erreurs, éclaircir ou approfondir votre analyse. Soyez attentifs aux questions posées qui ont pour but de vous aider et en aucun cas de vous « piéger » ! Ensuite, pour finir, vous pourrez, toujours en espagnol, parler de votre stage et de vos projets d'avenir.</text:span></text:p>
      <text:p text:style-name="P3"><text:span text:style-name="T4"/></text:p>
      <text:p text:style-name="P3"><text:span text:style-name="T4"/></text:p>
      <text:p text:style-name="P3"><text:span text:style-name="T4"><text:tab/><text:tab/><text:tab/><text:tab/><text:tab/><text:tab/><text:tab/>Présidente de commission, MME Ladisa</text:span></text:p>
      <text:p text:style-name="P3"/>
      <text:p text:style-name="P3"><text:tab/> <text:s text:c="31"/>-----------------------------------------------</text:p>
      <text:p text:style-name="P3"/>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 L</meta:initial-creator>
    <meta:creation-date>2013-09-17T19:36:15.84</meta:creation-date>
    <dc:date>2013-09-17T20:54:12.18</dc:date>
    <dc:creator>H L</dc:creator>
    <meta:editing-duration>PT00H43M42S</meta:editing-duration>
    <meta:editing-cycles>3</meta:editing-cycles>
    <meta:generator>OpenOffice.org/3.2$Win32 OpenOffice.org_project/320m18$Build-9502</meta:generator>
    <meta:printed-by>H L</meta:printed-by>
    <meta:print-date>2013-09-17T20:28:31.39</meta:print-date>
    <meta:document-statistic meta:table-count="0" meta:image-count="0" meta:object-count="0" meta:page-count="2" meta:paragraph-count="24" meta:word-count="583" meta:character-count="3640"/>
  </office:meta>
</office:document-meta>
</file>